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ollandia Roeiwedstrijden van 20 tot en met 22 april 2018, Bosbaan, Amstelveen - Zaaknummer Z-2018/0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december 2017</text:span>
          </text:p>
            <text:p text:style-name="common-al">Hollandia Roeiwedstrijden van 20 tot en met 22 april 20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ollandia Roeiwedstrijden van 20 tot en met 22 april 2018, Bosbaan, Amstelveen - Zaaknummer Z-2018/000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56</meta:user-defined>
    <meta:user-defined meta:name="OVERHEIDop.GmbID/DC.identifier">gmb-2018-4956</meta:user-defined>
    <meta:user-defined meta:name="OVERHEID.TaxonomieBeleidsagenda/OVERHEID.category">Ruimte en infrastructuur | Organisatie en beleid</meta:user-defined>
    <meta:user-defined meta:name="OVERHEIDop.referentienummer">Z-2018/000123</meta:user-defined>
    <meta:user-defined meta:name="DCTERMS.abstract">Hollandia Roeiwedstrijden van 20 tot en met 2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