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m Mulierlaan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18 een aanvraag voor een omgevingsvergunning ontvangen. Dit betreft het aanpassen van de gevel van zink naar hout ter plaatse van de Pim Mulierlaan 4 in Gouda. De aanvraag is geregistreerd onder kenmerk 20180617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55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5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5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m Mulierlaan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55</meta:user-defined>
    <meta:user-defined meta:name="OVERHEIDop.GmbID/DC.identifier">gmb-2018-49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BX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494.67 446864.64</meta:user-defined>
    <meta:user-defined meta:name="OVERHEIDop.versieInformatie"/>
  </office:meta>
</office:document-meta>
</file>