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singel 1a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18 een besluit genomen op de aanvraag met zaaknummer <text:span text:style-name="nadrukvet">W-AOV180080 </text:span>voor het wijzigen van de gevel (loods) op de locatie <text:span text:style-name="nadrukvet">Westsingel 1a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7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5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singel 1a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51</meta:user-defined>
    <meta:user-defined meta:name="OVERHEIDop.GmbID/DC.identifier">gmb-2018-4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VE 1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859.97 365399.87</meta:user-defined>
    <meta:user-defined meta:name="OVERHEIDop.versieInformatie"/>
  </office:meta>
</office:document-meta>
</file>