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daal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aart 2018:</text:p>
            <text:p text:style-name="common-al">•<text:span text:style-name="nadrukcur"><text:span text:style-name="nadrukvet">Eikendaal</text:span><text:span text:style-name="nadrukvet"> 4</text:span><text:span text:style-name="nadrukvet">:</text:span> het rooien van een kastanjeboom uit het zijerf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4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4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4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daal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9541</meta:user-defined>
    <meta:user-defined meta:name="OVERHEIDop.GmbID/DC.identifier">gmb-2018-49541</meta:user-defined>
    <meta:user-defined meta:name="OVERHEID.TaxonomieBeleidsagenda/OVERHEID.category">Ruimte en infrastructuur | Organisatie en beleid</meta:user-defined>
    <meta:user-defined meta:name="DCTERMS.abstract">Aanvraag omgevingsvergunning RV201807, GC18.01025, Eikendaal 4 te Liempde; het rooien van een kastanjeboom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4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8 397299</meta:user-defined>
    <meta:user-defined meta:name="OVERHEIDop.versieInformatie"/>
  </office:meta>
</office:document-meta>
</file>