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73 Ledeboerstraat 62 te Tilburg, milieuneutrale wijziging tbv het plaatsen van 2x 1 m3 AdBlue, 2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73 - I - Ledeboer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73 Ledeboerstraat 62 te Tilburg, milieuneutrale wijziging tbv het plaatsen van 2x 1 m3 AdBlue, 2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28</meta:user-defined>
    <meta:user-defined meta:name="OVERHEIDop.GmbID/DC.identifier">gmb-2018-4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62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29 399417</meta:user-defined>
    <meta:user-defined meta:name="OVERHEIDop.versieInformatie"/>
  </office:meta>
</office:document-meta>
</file>