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68 Sint Josephstraat 91 te Tilburg, handelen in strijd met regels ruimtelijke ordening, 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8 - Z-HZ_WABO-2018-00768 - I - Sint Josephstraat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2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2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68 Sint Josephstraat 91 te Tilburg, handelen in strijd met regels ruimtelijke ordening, 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27</meta:user-defined>
    <meta:user-defined meta:name="OVERHEIDop.GmbID/DC.identifier">gmb-2018-4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91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45 396377</meta:user-defined>
    <meta:user-defined meta:name="OVERHEIDop.versieInformatie"/>
  </office:meta>
</office:document-meta>
</file>