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67 Bunschotenstraat 71 te Tilburg, kappen van 1 boom, 4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8 - Z-HZ_WABO-2018-00767 - I - Bunschotenstraat 7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2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2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2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67 Bunschotenstraat 71 te Tilburg, kappen van 1 boom, 4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26</meta:user-defined>
    <meta:user-defined meta:name="OVERHEIDop.GmbID/DC.identifier">gmb-2018-49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BB 71</meta:user-defined>
    <meta:user-defined meta:name="OVERHEIDop.woonplaats">Tilburg</meta:user-defined>
    <meta:user-defined meta:name="OVERHEIDop.straatnaam">Bunschot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59 399299</meta:user-defined>
    <meta:user-defined meta:name="OVERHEIDop.versieInformatie"/>
  </office:meta>
</office:document-meta>
</file>