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bestaande uitwegen, Loggerweg 6, kadastraal bekend Zwolle E 5017 en 4921 (zaaknummer 360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oggerweg 6</text:span> – voor het wijzigen van de bestaande uitwegen voor het nieuwe laboratorium Aqualysis, verzonden op 7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52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2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2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bestaande uitwegen, Loggerweg 6, kadastraal bekend Zwolle E 5017 en 4921 (zaaknummer 360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523</meta:user-defined>
    <meta:user-defined meta:name="OVERHEIDop.GmbID/DC.identifier">gmb-2018-49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G 6</meta:user-defined>
    <meta:user-defined meta:name="OVERHEIDop.woonplaats">Zwolle</meta:user-defined>
    <meta:user-defined meta:name="OVERHEIDop.straatnaam">Logg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066 503356</meta:user-defined>
    <meta:user-defined meta:name="OVERHEIDop.versieInformatie"/>
  </office:meta>
</office:document-meta>
</file>