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752 Grevelingen 1 te Tilburg, verbouwen van de woning, 2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08 - Z-HZ_WABO-2018-00752 - I - Grevelingen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522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522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522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752 Grevelingen 1 te Tilburg, verbouwen van de woning, 2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522</meta:user-defined>
    <meta:user-defined meta:name="OVERHEIDop.GmbID/DC.identifier">gmb-2018-495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TC 1</meta:user-defined>
    <meta:user-defined meta:name="OVERHEIDop.woonplaats">Tilburg</meta:user-defined>
    <meta:user-defined meta:name="OVERHEIDop.straatnaam">Grevelinge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164 395874</meta:user-defined>
    <meta:user-defined meta:name="OVERHEIDop.versieInformatie"/>
  </office:meta>
</office:document-meta>
</file>