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8-00746 Kattedoorn 33 te Berkel-Enschot, verbouwen van woning, 1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08 - Z-HZ_WABO-2018-00746 - I - Kattedoorn 33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517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1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1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8-00746 Kattedoorn 33 te Berkel-Enschot, verbouwen van woning, 1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517</meta:user-defined>
    <meta:user-defined meta:name="OVERHEIDop.GmbID/DC.identifier">gmb-2018-495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BH 33</meta:user-defined>
    <meta:user-defined meta:name="OVERHEIDop.woonplaats">Berkel-Enschot</meta:user-defined>
    <meta:user-defined meta:name="OVERHEIDop.straatnaam">Kattedoor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445 398384</meta:user-defined>
    <meta:user-defined meta:name="OVERHEIDop.versieInformatie"/>
  </office:meta>
</office:document-meta>
</file>