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8-00745 Slimstraat 88, 88b en 90 te Udenhout, verbouwen van de woning, 1 maart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308 - Z-HZ_WABO-2018-00745 - I - Slimstraat 88, 88b en 90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516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516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516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8-00745 Slimstraat 88, 88b en 90 te Udenhout, verbouwen van de woning, 1 maart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516</meta:user-defined>
    <meta:user-defined meta:name="OVERHEIDop.GmbID/DC.identifier">gmb-2018-495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EM 88</meta:user-defined>
    <meta:user-defined meta:name="OVERHEIDop.woonplaats">Udenhout</meta:user-defined>
    <meta:user-defined meta:name="OVERHEIDop.straatnaam">Slim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608 402030</meta:user-defined>
    <meta:user-defined meta:name="OVERHEIDop.versieInformatie"/>
  </office:meta>
</office:document-meta>
</file>