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734 Tivolistraat 4 - 6 (K sectie B 5308, 5310) te Tilburg, wijziging van gebruiksfunctie, 28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08 - Z-HZ_WABO-2018-00734 - I - Tivolistraat 4 - 6 (K sectie B 5308, 5310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513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1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1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734 Tivolistraat 4 - 6 (K sectie B 5308, 5310) te Tilburg, wijziging van gebruiksfunctie, 28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513</meta:user-defined>
    <meta:user-defined meta:name="OVERHEIDop.GmbID/DC.identifier">gmb-2018-495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HP 4</meta:user-defined>
    <meta:user-defined meta:name="OVERHEIDop.woonplaats">Tilburg</meta:user-defined>
    <meta:user-defined meta:name="OVERHEIDop.straatnaam">Tivoli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88 396719</meta:user-defined>
    <meta:user-defined meta:name="OVERHEIDop.versieInformatie"/>
  </office:meta>
</office:document-meta>
</file>