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dijkerplein 6, 9734 AV Groningen – verwijderen asbest materialen (18-12-2017, 201773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dijkerplein 6, 9734 AV Groningen – verwijderen asbest materialen (18-12-2017, 2017733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51</meta:user-defined>
    <meta:user-defined meta:name="OVERHEIDop.GmbID/DC.identifier">gmb-2018-49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4AV 6</meta:user-defined>
    <meta:user-defined meta:name="OVERHEIDop.woonplaats">Groningen</meta:user-defined>
    <meta:user-defined meta:name="OVERHEIDop.straatnaam">Noorddijk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847 584629</meta:user-defined>
    <meta:user-defined meta:name="OVERHEIDop.versieInformatie"/>
  </office:meta>
</office:document-meta>
</file>