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afgewezen Omgevingsvergunning aanvragen Z-HZ_WABO-2018-00476 Vlierakkerhof 1 te Berkel-Enschot, kappen van 4 bomen, verzonden 5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307 - Z-HZ_WABO-2018-00476 - B - Vlierakkerhof 1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509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09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afgewezen Omgevingsvergunning aanvragen Z-HZ_WABO-2018-00476 Vlierakkerhof 1 te Berkel-Enschot, kappen van 4 bomen, verzonden 5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09</meta:user-defined>
    <meta:user-defined meta:name="OVERHEIDop.GmbID/DC.identifier">gmb-2018-49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H 1</meta:user-defined>
    <meta:user-defined meta:name="OVERHEIDop.woonplaats">Berkel-Enschot</meta:user-defined>
    <meta:user-defined meta:name="OVERHEIDop.straatnaam">Vlierakker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46 399726</meta:user-defined>
    <meta:user-defined meta:name="OVERHEIDop.versieInformatie"/>
  </office:meta>
</office:document-meta>
</file>