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sverordening Leeuwar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UWARDEN</text:p>
            <text:p text:style-name="al"/>
            <text:p text:style-name="al">Gelezen het voorstel van burgemeester en wethouders van 12 december 2017;</text:p>
            <text:p text:style-name="al"/>
            <text:p text:style-name="al">BESLUIT;</text:p>
            <text:p text:style-name="al"/>
            <text:p text:style-name="al">vast te stellen:</text:p>
            <text:p text:style-name="al"/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       </text:p>
            <text:p text:style-name="al">-           de Verordening <text:span text:style-name="nadrukvet">havengelden</text:span> Leeuwarden 2018</text:p>
            <text:p text:style-name="al">            en de bij deze verordening behorende tarieventabellen;</text:p>
            <text:p text:style-name="al">-           de Verordening <text:span text:style-name="nadrukvet">hondenbelasting</text:span> Leeuwarden 2018</text:p>
            <text:p text:style-name="al">            en de bij deze verordening horende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;  </text:p>
            <text:p text:style-name="al">-           de Verordening <text:span text:style-name="nadrukvet">precariobelasting</text:span> Leeuwarden 2018</text:p>
            <text:p text:style-name="al">            en de bij deze verordening behorende tarieventabel en bijlage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/>
            <text:p text:style-name="al">en vervallen te verklaren dezelfde vastgestelde 'oude' belastingverordeningen met bijbehorende tarieventabellen en de wijzigingsverordening onroerende-zaakbelastingen en rioolheffing 2018 die zijn vastgesteld in de raad van Leeuwarden van 6 november respectievelijk 11 december 2017;  </text:p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</text:p>
            <text:p text:style-name="al">-           de Verordening <text:span text:style-name="nadrukvet">havengelden</text:span> Leeuwarden 2018</text:p>
            <text:p text:style-name="al">            en de bij deze verordening behorende tarieventabel;</text:p>
            <text:p text:style-name="al">-           de Verordening <text:span text:style-name="nadrukvet">hondenbelasting</text:span> Leeuwarden 2018 en de bij deze verordening behorende         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</text:p>
            <text:p text:style-name="al">-           de Verordening <text:span text:style-name="nadrukvet">precariobelasting</text:span> Leeuwarden 2018</text:p>
            <text:p text:style-name="al">            en de bij deze verordening behorende tarieventabel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>met dien verstande dat deze verordeningen en besluiten van toepassing blijven op de belastbare feiten die zich voor de inwerkingtreding van de desbetreffende verordeningen en besluiten hebben voorgedaan.</text:p>
            <text:p text:style-name="al"/>
            <text:p text:style-name="al">Aldus vastgesteld in de openbare vergadering van 2 januari 2018.</text:p>
            <text:p text:style-name="al"/>
            <text:p text:style-name="al">Voorzitter,</text:p>
            <text:p text:style-name="al"/>
            <text:p text:style-name="al">Griffier,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50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0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0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gesverordening Leeuwar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08</meta:user-defined>
    <meta:user-defined meta:name="OVERHEIDop.GmbID/DC.identifier">gmb-2018-49508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156 van de Gemeentewet;1.0:c:BWBR0005416&amp;artikel=156&amp;g=2017-07-01</meta:user-defined>
    <meta:user-defined meta:name="DC.source">artikel 229 van de Gemeentewet;1.0:c:BWBR0005416&amp;artikel=229&amp;g=2017-07-01</meta:user-defined>
    <meta:user-defined meta:name="DC.source">artikel 2 van de Paspoortwet;1.0:c:BWBR0005212&amp;artikel=2&amp;g=2017-10-01</meta:user-defined>
    <meta:user-defined meta:name="DC.source">artikel 7 van de Paspoortwet;1.0:c:BWBR0005212&amp;artikel=7&amp;g=2017-10-01</meta:user-defined>
    <meta:user-defined meta:name="DCTERMS.alternative">Legesverordening Leeuwa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3-10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05564_2</meta:user-defined>
    <meta:user-defined meta:name="OVERHEIDop.versieInformatie"/>
  </office:meta>
</office:document-meta>
</file>