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959 Lange Nieuwstraat 256-01 t/m 256-22 en Gasthuisring 40-01 t/m 40-03 te Tilburg, bouwen van een woongebouw met 23 appartementen en winkelruimten, verzonden 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08 - Z-HZ_WABO-2017-02959 - B - Lange Nieuwstraat 256-01 t/m 256-22 en Gasthuisring 40-01 t/m 40-0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0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0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0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959 Lange Nieuwstraat 256-01 t/m 256-22 en Gasthuisring 40-01 t/m 40-03 te Tilburg, bouwen van een woongebouw met 23 appartementen en winkelruimten, verzonden 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05</meta:user-defined>
    <meta:user-defined meta:name="OVERHEIDop.GmbID/DC.identifier">gmb-2018-49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T 52</meta:user-defined>
    <meta:user-defined meta:name="OVERHEIDop.woonplaats">Tilburg</meta:user-defined>
    <meta:user-defined meta:name="OVERHEIDop.straatnaam">Gasthuis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32 397164</meta:user-defined>
    <meta:user-defined meta:name="OVERHEIDop.versieInformatie"/>
  </office:meta>
</office:document-meta>
</file>