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48 AaBe-straat 45 te Tilburg, verbouwing Ketelhuis AaBe fabriek, verzonden 5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7 - Z-HZ_WABO-2018-00148 - B - AaBe-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0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0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0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48 AaBe-straat 45 te Tilburg, verbouwing Ketelhuis AaBe fabriek, verzonden 5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04</meta:user-defined>
    <meta:user-defined meta:name="OVERHEIDop.GmbID/DC.identifier">gmb-2018-49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V 45</meta:user-defined>
    <meta:user-defined meta:name="OVERHEIDop.woonplaats">Tilburg</meta:user-defined>
    <meta:user-defined meta:name="OVERHEIDop.straatnaam">Aabe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06 395827</meta:user-defined>
    <meta:user-defined meta:name="OVERHEIDop.versieInformatie"/>
  </office:meta>
</office:document-meta>
</file>