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06 Jan van der Heijdenstraat 5-01 t/m 9-08 te Tilburg, plaatsen van een kozijn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8 - Z-HZ_WABO-2018-00306 - B - Jan van der Heijdenstraat 5-01 t/m 9-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0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06 Jan van der Heijdenstraat 5-01 t/m 9-08 te Tilburg, plaatsen van een kozijn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02</meta:user-defined>
    <meta:user-defined meta:name="OVERHEIDop.GmbID/DC.identifier">gmb-2018-49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V 5 01</meta:user-defined>
    <meta:user-defined meta:name="OVERHEIDop.woonplaats">Tilburg</meta:user-defined>
    <meta:user-defined meta:name="OVERHEIDop.straatnaam">Jan van der Heij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90 395556</meta:user-defined>
    <meta:user-defined meta:name="OVERHEIDop.versieInformatie"/>
  </office:meta>
</office:document-meta>
</file>