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483 Huibevendreef 22 te Tilburg, kappen van 10 bomen, verzonden 6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8 - Z-HZ_WABO-2018-00483 - B - Huibevendreef 2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00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0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483 Huibevendreef 22 te Tilburg, kappen van 10 bomen, verzonden 6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0</meta:user-defined>
    <meta:user-defined meta:name="OVERHEIDop.GmbID/DC.identifier">gmb-2018-4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W 22</meta:user-defined>
    <meta:user-defined meta:name="OVERHEIDop.woonplaats">Tilburg</meta:user-defined>
    <meta:user-defined meta:name="OVERHEIDop.straatnaam">Huibevendree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0 bomen|exb-2018-14755</meta:user-defined>
    <meta:user-defined meta:name="OVERHEID.EPSG28992/DC.spatial">128768 398789</meta:user-defined>
    <meta:user-defined meta:name="OVERHEIDop.versieInformatie"/>
  </office:meta>
</office:document-meta>
</file>