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602 Oude Dijk 1 te Tilburg, kappen van 2 bomen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8 - Z-HZ_WABO-2018-00602 - B - Oude Dijk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9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602 Oude Dijk 1 te Tilburg, kappen van 2 bomen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93</meta:user-defined>
    <meta:user-defined meta:name="OVERHEIDop.GmbID/DC.identifier">gmb-2018-49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L 1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14752</meta:user-defined>
    <meta:user-defined meta:name="OVERHEID.EPSG28992/DC.spatial">133983 396113</meta:user-defined>
    <meta:user-defined meta:name="OVERHEIDop.versieInformatie"/>
  </office:meta>
</office:document-meta>
</file>