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hondenbelasting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</text:p>
            <text:p text:style-name="al"/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/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9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hondenbelasting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92</meta:user-defined>
    <meta:user-defined meta:name="OVERHEIDop.GmbID/DC.identifier">gmb-2018-49492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6 van de Gemeentewet;1.0:c:BWBR0005416&amp;artikel=226&amp;g=2017-07-01</meta:user-defined>
    <meta:user-defined meta:name="DCTERMS.alternative">Verordening hondenbelasting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10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616_2</meta:user-defined>
    <meta:user-defined meta:name="OVERHEIDop.versieInformatie"/>
  </office:meta>
</office:document-meta>
</file>