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ervangende woning en het kappen van 2 eiken op het perceel Kanaaldijk-noord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7 maart 2018 een besluit genomen op de aanvraag met zaaknummer Z/18/574555 voor een Omgevingsvergunning voor het bouwen van een vervangende woning en het kappen van 2 eiken op locatie Kanaaldijk-noord 8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een houtopstand te vellen of te doen vellen;</text:p>
              </text:list-item>
              <text:list-item text:style-override="id1-3-2-1-1-3-3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9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9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9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ervangende woning en het kappen van 2 eiken op het perceel Kanaaldijk-noord 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491</meta:user-defined>
    <meta:user-defined meta:name="OVERHEIDop.GmbID/DC.identifier">gmb-2018-49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X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445 496280</meta:user-defined>
    <meta:user-defined meta:name="OVERHEIDop.versieInformatie"/>
  </office:meta>
</office:document-meta>
</file>