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age, Julianaweg 63, 6265 AH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aanbouwen van een garage vóór de carport, gelegen op het perceel<text:span text:style-name="nadrukvet"> Julianaweg 63, 6265 AH  Sint Geertruid </text:span>(verzonden 7 maart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9 maart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9481</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481</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481</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rage, Julianaweg 63, 6265 AH  Sint Geertr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481</meta:user-defined>
    <meta:user-defined meta:name="OVERHEIDop.GmbID/DC.identifier">gmb-2018-49481</meta:user-defined>
    <meta:user-defined meta:name="OVERHEID.TaxonomieBeleidsagenda/OVERHEID.category">Ruimte en infrastructuur | Organisatie en beleid</meta:user-defined>
    <meta:user-defined meta:name="OVERHEIDop.referentienummer">Z-HZ_WABO-2018-000027</meta:user-defined>
    <meta:user-defined meta:name="DCTERMS.abstract">het  aanbouwen van een garage vóór de carport</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5AH 63</meta:user-defined>
    <meta:user-defined meta:name="OVERHEIDop.woonplaats">Sint Geertruid</meta:user-defined>
    <meta:user-defined meta:name="OVERHEIDop.straatnaam">Juliana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2079 311764</meta:user-defined>
    <meta:user-defined meta:name="OVERHEIDop.versieInformatie"/>
  </office:meta>
</office:document-meta>
</file>