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37 Bodehof 22 te Tilburg, kappen van een boom, verzonden 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08 - Z-HZ_WABO-2018-00437 - B - Bodehof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8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8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8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37 Bodehof 22 te Tilburg, kappen van een boom, verzonden 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80</meta:user-defined>
    <meta:user-defined meta:name="OVERHEIDop.GmbID/DC.identifier">gmb-2018-49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DR 20</meta:user-defined>
    <meta:user-defined meta:name="OVERHEIDop.woonplaats">Tilburg</meta:user-defined>
    <meta:user-defined meta:name="OVERHEIDop.straatnaam">Bode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437|exb-2018-14747</meta:user-defined>
    <meta:user-defined meta:name="OVERHEID.EPSG28992/DC.spatial">134044 396621</meta:user-defined>
    <meta:user-defined meta:name="OVERHEIDop.versieInformatie"/>
  </office:meta>
</office:document-meta>
</file>