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404 Goirleseweg 55 te Tilburg, kappen van 1 boom, verzonden 6 maart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309 - Z-HZ_WABO-2018-00404 - B - Goirleseweg 5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474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74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74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404 Goirleseweg 55 te Tilburg, kappen van 1 boom, verzonden 6 maart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474</meta:user-defined>
    <meta:user-defined meta:name="OVERHEIDop.GmbID/DC.identifier">gmb-2018-494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PB 55</meta:user-defined>
    <meta:user-defined meta:name="OVERHEIDop.woonplaats">Tilburg</meta:user-defined>
    <meta:user-defined meta:name="OVERHEIDop.straatnaam">Goirle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0404|exb-2018-14740</meta:user-defined>
    <meta:user-defined meta:name="OVERHEID.EPSG28992/DC.spatial">132521 394518</meta:user-defined>
    <meta:user-defined meta:name="OVERHEIDop.versieInformatie"/>
  </office:meta>
</office:document-meta>
</file>