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792 Besterdring 39 te Tilburg, verbouwen van de woning, 5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8 - Z-HZ_WABO-2018-00792 - I - Besterdring 3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7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7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7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792 Besterdring 39 te Tilburg, verbouwen van de woning, 5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70</meta:user-defined>
    <meta:user-defined meta:name="OVERHEIDop.GmbID/DC.identifier">gmb-2018-49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G 39</meta:user-defined>
    <meta:user-defined meta:name="OVERHEIDop.woonplaats">Tilburg</meta:user-defined>
    <meta:user-defined meta:name="OVERHEIDop.straatnaam">Besterd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0 397560</meta:user-defined>
    <meta:user-defined meta:name="OVERHEIDop.versieInformatie"/>
  </office:meta>
</office:document-meta>
</file>