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joleinstraat 66, 9731 DB Groningen – verwijderen en afvoeren asbest toepassingen (14-12-2017, 201773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rjoleinstraat 66, 9731 DB Groningen – verwijderen en afvoeren asbest toepassingen (14-12-2017, 2017732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47</meta:user-defined>
    <meta:user-defined meta:name="OVERHEIDop.GmbID/DC.identifier">gmb-2018-494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DB 66</meta:user-defined>
    <meta:user-defined meta:name="OVERHEIDop.woonplaats">Groningen</meta:user-defined>
    <meta:user-defined meta:name="OVERHEIDop.straatnaam">Marjolei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492 583582</meta:user-defined>
    <meta:user-defined meta:name="OVERHEIDop.versieInformatie"/>
  </office:meta>
</office:document-meta>
</file>