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onhuis, Tjonger 26 (zaaknummer 896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jonger 26</text:span> – voor het vergroten van een woonhuis aan de voorzijde, verzonden op 7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6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6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6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woonhuis, Tjonger 26 (zaaknummer 89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468</meta:user-defined>
    <meta:user-defined meta:name="OVERHEIDop.GmbID/DC.identifier">gmb-2018-49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LK 26</meta:user-defined>
    <meta:user-defined meta:name="OVERHEIDop.woonplaats">Zwolle</meta:user-defined>
    <meta:user-defined meta:name="OVERHEIDop.straatnaam">Tjonger</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6 505724</meta:user-defined>
    <meta:user-defined meta:name="OVERHEIDop.versieInformatie"/>
  </office:meta>
</office:document-meta>
</file>