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rwick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Op 7 maart 2018 hebben wij een omgevingsvergunning activiteit bouwen &amp; uitrit aanleggen of veranderen verleend voor het oprichten van een bedrijfsruimte aan de Warwickstraat  ong., kadastraal bekend onder sectie E nummer 1000 te Steenbergen. De omgevingsvergunning is geregistreerd onder nummer ZK17005572.</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7 maart 2018 </text:p>
            <text:p text:style-name="common-al">Einde bezwaartermijn 18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46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6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6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rwickstraat ong.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466</meta:user-defined>
    <meta:user-defined meta:name="OVERHEIDop.GmbID/DC.identifier">gmb-2018-49466</meta:user-defined>
    <meta:user-defined meta:name="OVERHEID.TaxonomieBeleidsagenda/OVERHEID.category">Ruimte en infrastructuur | Organisatie en beleid</meta:user-defined>
    <meta:user-defined meta:name="OVERHEIDop.referentienummer">ZK1700557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H 4</meta:user-defined>
    <meta:user-defined meta:name="OVERHEIDop.woonplaats">De Heen</meta:user-defined>
    <meta:user-defined meta:name="OVERHEIDop.straatnaam">Fort Henricu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113 401110</meta:user-defined>
    <meta:user-defined meta:name="OVERHEIDop.versieInformatie"/>
  </office:meta>
</office:document-meta>
</file>