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804 Handelsweg 18 te Udenhout, plaatsen van lichtmasten, 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804 - I - Handelsweg 1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6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6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6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804 Handelsweg 18 te Udenhout, plaatsen van lichtmasten, 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65</meta:user-defined>
    <meta:user-defined meta:name="OVERHEIDop.GmbID/DC.identifier">gmb-2018-49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T 18</meta:user-defined>
    <meta:user-defined meta:name="OVERHEIDop.woonplaats">Udenhout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563 401893</meta:user-defined>
    <meta:user-defined meta:name="OVERHEIDop.versieInformatie"/>
  </office:meta>
</office:document-meta>
</file>