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808 Burgemeester Adamslaan 6 te Berkel-Enschot, ombouwen van vijver naar zwembad, 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808 - I - Burgemeester Adamslaan 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6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808 Burgemeester Adamslaan 6 te Berkel-Enschot, ombouwen van vijver naar zwembad, 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64</meta:user-defined>
    <meta:user-defined meta:name="OVERHEIDop.GmbID/DC.identifier">gmb-2018-49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Burgemeester Adam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3 398775</meta:user-defined>
    <meta:user-defined meta:name="OVERHEIDop.versieInformatie"/>
  </office:meta>
</office:document-meta>
</file>