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180 Schoenerstraat 18 te Tilburg, plaatsen van een dakkapel, 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09 - Z-HZ_WABO-2018-00180 - V - Schoener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6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6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6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180 Schoenerstraat 18 te Tilburg, plaatsen van een dakkapel, 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62</meta:user-defined>
    <meta:user-defined meta:name="OVERHEIDop.GmbID/DC.identifier">gmb-2018-49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S 18</meta:user-defined>
    <meta:user-defined meta:name="OVERHEIDop.woonplaats">Tilburg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5 396044</meta:user-defined>
    <meta:user-defined meta:name="OVERHEIDop.versieInformatie"/>
  </office:meta>
</office:document-meta>
</file>