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urgemeester van Roosmalenstraat 24, 1911EZ Uitgeest, het plaatsen van een dakkapel (voorzijde van de woning), ontvangstdatum aanvraag  7 maart 2018 (WABO1800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Uitgeest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94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4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urgemeester van Roosmalenstraat 24, 1911EZ Uitgeest, het plaatsen van een dakkapel (voorzijde van de woning), ontvangstdatum aanvraag  7 maart 2018 (WABO18003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456</meta:user-defined>
    <meta:user-defined meta:name="OVERHEIDop.GmbID/DC.identifier">gmb-2018-49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Z 24</meta:user-defined>
    <meta:user-defined meta:name="OVERHEIDop.woonplaats">Uitgeest</meta:user-defined>
    <meta:user-defined meta:name="OVERHEIDop.straatnaam">Burgemeester van Roosmalenstraat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973 503739</meta:user-defined>
    <meta:user-defined meta:name="OVERHEIDop.versieInformatie"/>
  </office:meta>
</office:document-meta>
</file>