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127 Wilhelminapark 38 te Tilburg, interne verbouwing, verzonden 7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309 - Z-HZ_WABO-2018-00127 - B - Wilhelminapark 3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449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4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4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127 Wilhelminapark 38 te Tilburg, interne verbouwing, verzonden 7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49</meta:user-defined>
    <meta:user-defined meta:name="OVERHEIDop.GmbID/DC.identifier">gmb-2018-49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EC 39</meta:user-defined>
    <meta:user-defined meta:name="OVERHEIDop.woonplaats">Tilburg</meta:user-defined>
    <meta:user-defined meta:name="OVERHEIDop.straatnaam">Wilhelminapar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58 397413</meta:user-defined>
    <meta:user-defined meta:name="OVERHEIDop.versieInformatie"/>
  </office:meta>
</office:document-meta>
</file>