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februari 2018, Assumburg 1, 2135 BA Hoofddorp, Remon aardwarmte B.V. , zaak 75212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realiseren van een gesloten bodemenergiesysteem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4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4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februari 2018, Assumburg 1, 2135 BA Hoofddorp, Remon aardwarmte B.V. , zaak 7521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46</meta:user-defined>
    <meta:user-defined meta:name="OVERHEIDop.GmbID/DC.identifier">gmb-2018-49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69 479898</meta:user-defined>
    <meta:user-defined meta:name="OVERHEIDop.versieInformatie"/>
  </office:meta>
</office:document-meta>
</file>