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afvalstoffenheffing Leeuwar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UWARDEN</text:p>
            <text:p text:style-name="al"/>
            <text:p text:style-name="al">Gelezen het voorstel van burgemeester en wethouders van 12 december 2017;</text:p>
            <text:p text:style-name="al"/>
            <text:p text:style-name="al">BESLUIT;</text:p>
            <text:p text:style-name="al"/>
            <text:p text:style-name="al">vast te stellen:</text:p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       </text:p>
            <text:p text:style-name="al">-           de Verordening <text:span text:style-name="nadrukvet">havengelden</text:span> Leeuwarden 2018</text:p>
            <text:p text:style-name="al">            en de bij deze verordening behorende tarieventabellen;</text:p>
            <text:p text:style-name="al">-           de Verordening <text:span text:style-name="nadrukvet">hondenbelasting</text:span> Leeuwarden 2018</text:p>
            <text:p text:style-name="al">            en de bij deze verordening horende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;  </text:p>
            <text:p text:style-name="al">-           de Verordening <text:span text:style-name="nadrukvet">precariobelasting</text:span> Leeuwarden 2018</text:p>
            <text:p text:style-name="al">            en de bij deze verordening behorende tarieventabel en bijlage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>en vervallen te verklaren dezelfde vastgestelde 'oude' belastingverordeningen met bijbehorende tarieventabellen en de wijzigingsverordening onroerende-zaakbelastingen en rioolheffing 2018 die zijn vastgesteld in de raad van Leeuwarden van 6 november respectievelijk 11 december 2017;  </text:p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</text:p>
            <text:p text:style-name="al">-           de Verordening <text:span text:style-name="nadrukvet">havengelden</text:span> Leeuwarden 2018</text:p>
            <text:p text:style-name="al">            en de bij deze verordening behorende tarieventabel;</text:p>
            <text:p text:style-name="al">-           de Verordening <text:span text:style-name="nadrukvet">hondenbelasting</text:span> Leeuwarden 2018 en de bij deze verordening behorende         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</text:p>
            <text:p text:style-name="al">-           de Verordening <text:span text:style-name="nadrukvet">precariobelasting</text:span> Leeuwarden 2018</text:p>
            <text:p text:style-name="al">            en de bij deze verordening behorende tarieventabel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>met dien verstande dat deze verordeningen en besluiten van toepassing blijven op de belastbare feiten die zich voor de inwerkingtreding van de desbetreffende verordeningen en besluiten hebben voorgedaan.</text:p>
            <text:p text:style-name="al"/>
            <text:p text:style-name="al">Aldus vastgesteld in de openbare vergadering van 2 januari 2018.</text:p>
            <text:p text:style-name="al"/>
            <text:p text:style-name="al">Voorzitter,</text:p>
            <text:p text:style-name="al"/>
            <text:p text:style-name="al">Griffier,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4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4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4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afvalstoffenheffing Leeuwar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44</meta:user-defined>
    <meta:user-defined meta:name="OVERHEIDop.GmbID/DC.identifier">gmb-2018-49444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artikel 15.33 van de Wet milieubeheer;1.0:c:BWBR0003245&amp;artikel=15.33&amp;g=2017-08-30</meta:user-defined>
    <meta:user-defined meta:name="DCTERMS.alternative">Verordening afvalstoffenheffing Leeuwar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03-09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05318_2</meta:user-defined>
    <meta:user-defined meta:name="OVERHEIDop.versieInformatie"/>
  </office:meta>
</office:document-meta>
</file>