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24595 - Profetenlaan 1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ofetenlaan 15 te Heilig Landstichting</text:p>
            <text:p text:style-name="tussenkopcur">Omschrijving : verbouwen van een rijksmonument</text:p>
            <text:p text:style-name="tussenkopcur">Datum ontvangst : 6 maart 2018</text:p>
            <text:p text:style-name="tussenkopcur">Zaaknummer ODRN : W.Z18.1029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44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4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4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24595 - Profetenlaan 15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43</meta:user-defined>
    <meta:user-defined meta:name="OVERHEIDop.GmbID/DC.identifier">gmb-2018-494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M 15</meta:user-defined>
    <meta:user-defined meta:name="OVERHEIDop.woonplaats">Heilig Landstichting</meta:user-defined>
    <meta:user-defined meta:name="OVERHEIDop.straatnaam">Profeten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49 425431</meta:user-defined>
    <meta:user-defined meta:name="OVERHEIDop.versieInformatie"/>
  </office:meta>
</office:document-meta>
</file>