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Invasiestraat 97, 9728 CK Groningen – asbestverwijdering (14-12-2017, 2017732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4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Invasiestraat 97, 9728 CK Groningen – asbestverwijdering (14-12-2017, 2017732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944</meta:user-defined>
    <meta:user-defined meta:name="OVERHEIDop.GmbID/DC.identifier">gmb-2018-494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CK 97</meta:user-defined>
    <meta:user-defined meta:name="OVERHEIDop.woonplaats">Groningen</meta:user-defined>
    <meta:user-defined meta:name="OVERHEIDop.straatnaam">Invasi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19 579882</meta:user-defined>
    <meta:user-defined meta:name="OVERHEIDop.versieInformatie"/>
  </office:meta>
</office:document-meta>
</file>