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vik achter 4 en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vik      achter 4 en 6, 1261 SZ, het vellen van 4 bomen (Gem. Kaplijst 2018),     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43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3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3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vik achter 4 en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36</meta:user-defined>
    <meta:user-defined meta:name="OVERHEIDop.GmbID/DC.identifier">gmb-2018-49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36 477853</meta:user-defined>
    <meta:user-defined meta:name="OVERHEIDop.versieInformatie"/>
  </office:meta>
</office:document-meta>
</file>