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Wildwalstraat 13 (zaaknummer 778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dwalstraat 13</text:span> – voor het plaatsen van een dakkapel op de achtergevel van de woning, verzonden op 7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3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3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3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Wildwalstraat 13 (zaaknummer 77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434</meta:user-defined>
    <meta:user-defined meta:name="OVERHEIDop.GmbID/DC.identifier">gmb-2018-49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L 13</meta:user-defined>
    <meta:user-defined meta:name="OVERHEIDop.woonplaats">Zwolle</meta:user-defined>
    <meta:user-defined meta:name="OVERHEIDop.straatnaam">Wildw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94 504696</meta:user-defined>
    <meta:user-defined meta:name="OVERHEIDop.versieInformatie"/>
  </office:meta>
</office:document-meta>
</file>