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 1, 9711 LA Groningen – verwijderen diverse asbest toepassingen (20-12-2017, 201773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 1, 9711 LA Groningen – verwijderen diverse asbest toepassingen (20-12-2017, 2017733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3</meta:user-defined>
    <meta:user-defined meta:name="OVERHEIDop.GmbID/DC.identifier">gmb-2018-49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A 1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6 581898</meta:user-defined>
    <meta:user-defined meta:name="OVERHEIDop.versieInformatie"/>
  </office:meta>
</office:document-meta>
</file>