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weg 17B (vervangen spanten bedrijfspand); 444564; 2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42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dtsweg 17B (vervangen spanten bedrijfspand); 444564; 2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27</meta:user-defined>
    <meta:user-defined meta:name="OVERHEIDop.GmbID/DC.identifier">gmb-2018-4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K 17b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96 472019</meta:user-defined>
    <meta:user-defined meta:name="OVERHEIDop.versieInformatie"/>
  </office:meta>
</office:document-meta>
</file>