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n Middelhovenstraat 109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18 een besluit genomen op de aanvraag met zaaknummer <text:span text:style-name="nadrukvet">W-AOV180022 </text:span>voor het verbouwen van een woning op locatie <text:span text:style-name="nadrukvet">van Middelhovenstraat 109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7 ma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maart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42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2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2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van Middelhovenstraat 109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426</meta:user-defined>
    <meta:user-defined meta:name="OVERHEIDop.GmbID/DC.identifier">gmb-2018-49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AG 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705.98 364901.99</meta:user-defined>
    <meta:user-defined meta:name="OVERHEIDop.versieInformatie"/>
  </office:meta>
</office:document-meta>
</file>