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ooket hoek Korf 35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ooket      hoek Korf 35, 1261 MC, het vellen van 1 boom (Gem. Kaplijst 2018),      ingekomen 26 febr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421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21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21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oket hoek Korf 35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421</meta:user-defined>
    <meta:user-defined meta:name="OVERHEIDop.GmbID/DC.identifier">gmb-2018-494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MC 19</meta:user-defined>
    <meta:user-defined meta:name="OVERHEIDop.woonplaats">Blaricum</meta:user-defined>
    <meta:user-defined meta:name="OVERHEIDop.straatnaam">Korf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862 477345</meta:user-defined>
    <meta:user-defined meta:name="OVERHEIDop.versieInformatie"/>
  </office:meta>
</office:document-meta>
</file>