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lperlinie 2, 9722 AZ Groningen – asbestverwijdering (15-12-2017, 2017732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elperlinie 2, 9722 AZ Groningen – asbestverwijdering (15-12-2017, 2017732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942</meta:user-defined>
    <meta:user-defined meta:name="OVERHEIDop.GmbID/DC.identifier">gmb-2018-494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2AZ 2</meta:user-defined>
    <meta:user-defined meta:name="OVERHEIDop.woonplaats">Groningen</meta:user-defined>
    <meta:user-defined meta:name="OVERHEIDop.straatnaam">Helperlinie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606 580066</meta:user-defined>
    <meta:user-defined meta:name="OVERHEIDop.versieInformatie"/>
  </office:meta>
</office:document-meta>
</file>