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 op een bestaande schuur Waaldijk 37 te Oosterhout</text:p>
      <text:section text:name="zakelijke-mededeling_id1-3-2" text:style-name="zakelijke-mededeling">
        <text:section text:name="zakelijke-mededeling-tekst_id1-3-2-1" text:style-name="zakelijke-mededeling-tekst">
          <text:section text:name="tekst_id1-3-2-1-1" text:style-name="tekst">
            <text:p text:style-name="common-al">Op 6 maart 2018 heeft de gemeente een aanvraag ontvangen voor het plaatsen van een dak op een bestaande schuur aan de Waaldijk 37 te Oosterhout. De aanvraag is geregistreerd onder zaaknummer HOV-18-04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41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41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41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dak op een bestaande schuur Waaldijk 37 te Ooster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417</meta:user-defined>
    <meta:user-defined meta:name="OVERHEIDop.GmbID/DC.identifier">gmb-2018-49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MC 37</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3563 432200</meta:user-defined>
    <meta:user-defined meta:name="OVERHEIDop.versieInformatie"/>
  </office:meta>
</office:document-meta>
</file>