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3*"/>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office:automatic-styles>
  <office:body>
    <office:text>
      <text:p text:style-name="new_page_staatscourant"/>
      <text:p text:style-name="single-kop-titel">Voornemen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woonachtig is op het adres waar hij in de Basisregistratie Personen (BRP) staat(n) ingeschreven. Het college van burgemeester en wethouders heeft het voornemen om zijn adresgegevens als onbekend op te nemen in de BRP. Dit houdt in dat zijn vertrek naar een onbekend land wordt geregistreerd. Dit kan gevolgen hebben voor zijn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Robert Zuralski</text:p>
                  </table:table-cell>
                  <table:table-cell table:style-name="entry" table:number-rows-spanned="1" table:number-columns-spanned="1">
                    <text:p text:style-name="table_al">22-06-1990</text:p>
                  </table:table-cell>
                  <table:table-cell table:style-name="entry" table:number-rows-spanned="1" table:number-columns-spanned="1">
                    <text:p text:style-name="table_al">Spanbroekerweg 152, 1715 GV SPANBROEK</text:p>
                  </table:table-cell>
                  <table:table-cell table:style-name="entry" table:number-rows-spanned="1" table:number-columns-spanned="1">
                    <text:p text:style-name="table_al">14-03-2018</text:p>
                  </table:table-cell>
                </table:table-row>
              </table:table>
              <text:p text:style-name="table_bottom"/>
            </text:section>
            <text:p text:style-name="common-al">Hij wordt in de gelegenheid gesteld te reageren op dit voornemen. Op grond van artikel 2.47 Wet BRP is hij verplicht om inlichtingen te verstrekken. Ook kan hij alsnog binnen twee weken aangifte doen van zijn verhuizing. Indien binnen twee weken geen reactie van hem wordt ontvangen, is het college verplicht bovenstaand voornemen uit te voeren. Dit staat in artikel 2.22 van de Wet BRP. Hij kan zijn zienswijze sturen naar: </text:p>
            <text:p text:style-name="common-al">Burgemeester en Wethouders van Opmeer, Postbus 199, 1715 ZK  Spanbroe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41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1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1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410</meta:user-defined>
    <meta:user-defined meta:name="OVERHEIDop.GmbID/DC.identifier">gmb-2018-49410</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op.versieInformatie"/>
  </office:meta>
</office:document-meta>
</file>