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.N. Werkmanstraat 37, 9744 HA Groningen – verwijderen en afvoeren asbest toepassingen (14-12-2017, 201773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.N. Werkmanstraat 37, 9744 HA Groningen – verwijderen en afvoeren asbest toepassingen (14-12-2017, 201773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941</meta:user-defined>
    <meta:user-defined meta:name="OVERHEIDop.GmbID/DC.identifier">gmb-2018-494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A 37</meta:user-defined>
    <meta:user-defined meta:name="OVERHEIDop.woonplaats">Groningen</meta:user-defined>
    <meta:user-defined meta:name="OVERHEIDop.straatnaam">H.N. Werk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253 580535</meta:user-defined>
    <meta:user-defined meta:name="OVERHEIDop.versieInformatie"/>
  </office:meta>
</office:document-meta>
</file>