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wagen naast en achter 5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wagen      naast en achter 54, 1261 KL, het vellen van 2 bomen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0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wagen naast en achter 5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6</meta:user-defined>
    <meta:user-defined meta:name="OVERHEIDop.GmbID/DC.identifier">gmb-2018-49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L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77 477354</meta:user-defined>
    <meta:user-defined meta:name="OVERHEIDop.versieInformatie"/>
  </office:meta>
</office:document-meta>
</file>