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lmarijnstraat  1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olmarijnstraat  106A, 3021XW, interne verbouwing. Nieuw kozijn plaatsen of bestaand kozijn of gevelpaneel veranderen ( aanvraagdatum 06-03-2018, dossiernummer OMV.18.03.0008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0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olmarijnstraat  10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04</meta:user-defined>
    <meta:user-defined meta:name="OVERHEIDop.GmbID/DC.identifier">gmb-2018-4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XW 106c</meta:user-defined>
    <meta:user-defined meta:name="OVERHEIDop.woonplaats">Rotterdam</meta:user-defined>
    <meta:user-defined meta:name="OVERHEIDop.straatnaam">Volmarij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12 436511</meta:user-defined>
    <meta:user-defined meta:name="OVERHEIDop.versieInformatie"/>
  </office:meta>
</office:document-meta>
</file>